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e4e6" officeooo:paragraph-rsid="001de4e6"/>
    </style:style>
    <style:style style:name="P2" style:family="paragraph" style:parent-style-name="Standard">
      <style:text-properties officeooo:rsid="001de4e6" officeooo:paragraph-rsid="0025326f"/>
    </style:style>
    <style:style style:name="P3" style:family="paragraph" style:parent-style-name="Standard">
      <style:text-properties officeooo:rsid="001f8b37" officeooo:paragraph-rsid="00212bc4"/>
    </style:style>
    <style:style style:name="P4" style:family="paragraph" style:parent-style-name="Standard">
      <style:text-properties officeooo:rsid="001f8b37" officeooo:paragraph-rsid="0025326f"/>
    </style:style>
    <style:style style:name="P5" style:family="paragraph" style:parent-style-name="Standard">
      <style:text-properties officeooo:rsid="00212bc4" officeooo:paragraph-rsid="00212bc4"/>
    </style:style>
    <style:style style:name="P6" style:family="paragraph" style:parent-style-name="Standard">
      <style:text-properties officeooo:rsid="00212bc4" officeooo:paragraph-rsid="0026860d"/>
    </style:style>
    <style:style style:name="P7" style:family="paragraph" style:parent-style-name="Standard">
      <style:text-properties officeooo:rsid="0021ba16" officeooo:paragraph-rsid="0021ba16"/>
    </style:style>
    <style:style style:name="P8" style:family="paragraph" style:parent-style-name="Standard">
      <style:text-properties officeooo:rsid="0021ba16" officeooo:paragraph-rsid="002412f6"/>
    </style:style>
    <style:style style:name="P9" style:family="paragraph" style:parent-style-name="Standard">
      <style:text-properties officeooo:rsid="0021ba16" officeooo:paragraph-rsid="0026860d"/>
    </style:style>
    <style:style style:name="P10" style:family="paragraph" style:parent-style-name="Standard">
      <style:text-properties officeooo:paragraph-rsid="0021ba16"/>
    </style:style>
    <style:style style:name="P11" style:family="paragraph" style:parent-style-name="Standard">
      <style:text-properties officeooo:rsid="002395fd" officeooo:paragraph-rsid="002395fd"/>
    </style:style>
    <style:style style:name="P12" style:family="paragraph" style:parent-style-name="Standard">
      <style:text-properties officeooo:rsid="002395fd" officeooo:paragraph-rsid="002412f6"/>
    </style:style>
    <style:style style:name="P13" style:family="paragraph" style:parent-style-name="Standard">
      <style:text-properties officeooo:rsid="0023dbc3" officeooo:paragraph-rsid="0023dbc3"/>
    </style:style>
    <style:style style:name="P14" style:family="paragraph" style:parent-style-name="Standard">
      <style:text-properties officeooo:rsid="0023dbc3" officeooo:paragraph-rsid="00240c8b"/>
    </style:style>
    <style:style style:name="P15" style:family="paragraph" style:parent-style-name="Standard">
      <style:text-properties officeooo:rsid="0023dbc3" officeooo:paragraph-rsid="0025326f"/>
    </style:style>
    <style:style style:name="P16" style:family="paragraph" style:parent-style-name="Standard">
      <style:text-properties fo:font-style="italic" officeooo:rsid="002395fd" officeooo:paragraph-rsid="002412f6" style:font-style-asian="italic" style:font-style-complex="italic"/>
    </style:style>
    <style:style style:name="P17" style:family="paragraph" style:parent-style-name="Standard">
      <style:text-properties officeooo:rsid="0025326f" officeooo:paragraph-rsid="0025326f"/>
    </style:style>
    <style:style style:name="P18" style:family="paragraph" style:parent-style-name="Standard">
      <style:text-properties fo:font-weight="bold" officeooo:rsid="00212bc4" officeooo:paragraph-rsid="00212bc4" style:font-weight-asian="bold" style:font-weight-complex="bold"/>
    </style:style>
    <style:style style:name="P19" style:family="paragraph" style:parent-style-name="Standard">
      <style:text-properties officeooo:paragraph-rsid="0026860d"/>
    </style:style>
    <style:style style:name="P20" style:family="paragraph" style:parent-style-name="Standard">
      <style:text-properties officeooo:rsid="0026860d" officeooo:paragraph-rsid="0026860d"/>
    </style:style>
    <style:style style:name="P21" style:family="paragraph" style:parent-style-name="Standard">
      <style:text-properties officeooo:rsid="001f8b37" officeooo:paragraph-rsid="0025326f"/>
    </style:style>
    <style:style style:name="P22" style:family="paragraph" style:parent-style-name="Standard">
      <style:text-properties officeooo:rsid="00212bc4" officeooo:paragraph-rsid="0026860d"/>
    </style:style>
    <style:style style:name="P23" style:family="paragraph" style:parent-style-name="Standard">
      <style:text-properties officeooo:rsid="0021ba16" officeooo:paragraph-rsid="0026860d"/>
    </style:style>
    <style:style style:name="P24" style:family="paragraph" style:parent-style-name="Standard">
      <style:text-properties officeooo:rsid="0026860d" officeooo:paragraph-rsid="0026860d"/>
    </style:style>
    <style:style style:name="P25" style:family="paragraph" style:parent-style-name="Standard">
      <style:text-properties officeooo:rsid="002395fd" officeooo:paragraph-rsid="002412f6"/>
    </style:style>
    <style:style style:name="P26" style:family="paragraph" style:parent-style-name="Standard">
      <style:text-properties officeooo:rsid="00240c8b" officeooo:paragraph-rsid="0025326f"/>
    </style:style>
    <style:style style:name="P27" style:family="paragraph" style:parent-style-name="Standard">
      <style:text-properties officeooo:rsid="0025326f" officeooo:paragraph-rsid="0025326f"/>
    </style:style>
    <style:style style:name="P28" style:family="paragraph" style:parent-style-name="Standard">
      <style:text-properties officeooo:paragraph-rsid="001de4e6"/>
    </style:style>
    <style:style style:name="P29" style:family="paragraph" style:parent-style-name="Standard">
      <style:text-properties officeooo:rsid="001de4e6" officeooo:paragraph-rsid="0025326f"/>
    </style:style>
    <style:style style:name="P30" style:family="paragraph" style:parent-style-name="Standard">
      <style:text-properties fo:font-style="italic" officeooo:rsid="00212bc4" officeooo:paragraph-rsid="0027882c" style:font-style-asian="italic" style:font-style-complex="italic"/>
    </style:style>
    <style:style style:name="P31" style:family="paragraph" style:parent-style-name="Standard">
      <style:text-properties fo:font-style="italic" officeooo:rsid="00212bc4" officeooo:paragraph-rsid="00212bc4" style:font-style-asian="italic" style:font-style-complex="italic"/>
    </style:style>
    <style:style style:name="P32" style:family="paragraph" style:parent-style-name="Standard">
      <style:text-properties fo:font-style="italic" officeooo:rsid="001f8b37" officeooo:paragraph-rsid="00212bc4" style:font-style-asian="italic" style:font-style-complex="italic"/>
    </style:style>
    <style:style style:name="T1" style:family="text">
      <style:text-properties officeooo:rsid="001f8b37"/>
    </style:style>
    <style:style style:name="T2" style:family="text">
      <style:text-properties officeooo:rsid="00212bc4"/>
    </style:style>
    <style:style style:name="T3" style:family="text">
      <style:text-properties fo:font-style="italic" style:font-style-asian="italic" style:font-style-complex="italic"/>
    </style:style>
    <style:style style:name="T4" style:family="text">
      <style:text-properties officeooo:rsid="002395fd"/>
    </style:style>
    <style:style style:name="T5" style:family="text">
      <style:text-properties officeooo:rsid="0023dbc3"/>
    </style:style>
    <style:style style:name="T6" style:family="text">
      <style:text-properties officeooo:rsid="002412f6"/>
    </style:style>
    <style:style style:name="T7" style:family="text">
      <style:text-properties officeooo:rsid="0025326f"/>
    </style:style>
    <style:style style:name="T8" style:family="text">
      <style:text-properties officeooo:rsid="0026860d"/>
    </style:style>
    <style:style style:name="T9" style:family="text">
      <style:text-properties fo:font-weight="bold" style:font-weight-asian="bold" style:font-weight-complex="bold"/>
    </style:style>
    <style:style style:name="T10" style:family="text">
      <style:text-properties officeooo:rsid="0027882c"/>
    </style:style>
    <style:style style:name="T11" style:family="text">
      <style:text-properties officeooo:rsid="001de4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 15.Sonntag in der Trinitatiszeit 20.9. 20</text:p>
      <text:p text:style-name="P1">Ort Köp<text:span text:style-name="T7">e</text:span>nick</text:p>
      <text:p text:style-name="P1">Kirche: Nicolaikapelle</text:p>
      <text:p text:style-name="P1"/>
      <text:p text:style-name="P1">Zeit 9.00 Uhr</text:p>
      <text:p text:style-name="P28"><text:span text:style-name="T11">Leitung des Gottesdienstes und Predigt : Michael Wohlfarth</text:span></text:p>
      <text:p text:style-name="P1">Musik <text:s/>: Matthias Suschke</text:p>
      <text:p text:style-name="P1"/>
      <text:p text:style-name="P1">Liebe Gemeinde in der nun fast schönen Herbstzeit („auch der Herbst kann schön sein“ weiß ein Humorist aus München) sind wir in der <text:span text:style-name="T1">hebräischen </text:span>Bibel gelandet, die bekanntlich beginnt mit:“ Im Anfang…</text:p>
      <text:p text:style-name="P2"/>
      <text:p text:style-name="P2">BERESCHIT BARAH ELOHIM HA SCHAMA<text:span text:style-name="T7">J</text:span>IM ET HA ARÄS...“ </text:p>
      <text:p text:style-name="P2"/>
      <text:p text:style-name="P4">Nicht ganz. </text:p>
      <text:p text:style-name="P4">Denn diese Schöpfungsgeschichte steht zwar auf den ersten Seiten der Biblia HAEBRAIKA. Dann folgt - wie zur Erklärung – <text:span text:style-name="T10">aber</text:span> noch ein so genannter zweiter Schöpfungsbericht in <text:s/><text:span text:style-name="T10">zwei</text:span> <text:s text:c="2"/>Teilen. Einer, in dem alles ganz gut ist und dann…</text:p>
      <text:p text:style-name="P2"/>
      <text:p text:style-name="P4"><text:span text:style-name="T10">G</text:span>enauer, wenn auch rustikaler, <text:span text:style-name="T10">k</text:span>reativer könnte man u.U. sagen. Viele Künstler haben sich durch ihn anregen lassen.Theaterschriftsteller am meisten.</text:p>
      <text:p text:style-name="P3"/>
      <text:p text:style-name="P4">Wä<text:span text:style-name="T2">h</text:span>rend er erste – nennen wir ihn urban – babylonisch - einfach die Schönheit der Schöpfung <text:span text:style-name="T2">feiert</text:span>– d. <text:span text:style-name="T2">h</text:span>eißt ihre Ordnung und Reihenfolge <text:span text:style-name="T2">und damit </text:span>ein Weltbild <text:span text:style-name="T3">liefert</text:span> – wie es heute immer <text:span text:style-name="T7">so hässlich heißt..</text:span>. Eine Theorie. </text:p>
      <text:p text:style-name="P4"/>
      <text:p text:style-name="P30">T h <text:span text:style-name="T10">e o r e i n </text:span><text:s/>heißt schauen (gr.) - und keiner wird bezweifeln, da<text:span text:style-name="T10">ss</text:span> diese Schöpfungsgeschichte wie ein Lied ist. </text:p>
      <text:p text:style-name="P30">Und da muß jemand – müssen Viele - <text:s/>etwas gesehen haben. </text:p>
      <text:p text:style-name="P30">Geschaut haben. </text:p>
      <text:p text:style-name="P30">Vielleicht gehören wir dazu.</text:p>
      <text:p text:style-name="P3"/>
      <text:p text:style-name="P31">Und das Ordnung und Schönheit zusammen gehören zeigt auch die Sprache, in der das Neue Testament Jesus Christus bezeugt. KOSMOS heißt Schönheit u n d Ordnung. Sie können gerne auch an das Fremdwort KOSMETIK denken. Also Ordnung ist nicht immer gleich spießig oder so etwas. Auch schön kann sie sein, <text:span text:style-name="T10">mindestens</text:span> Schönheit ermöglichen.</text:p>
      <text:p text:style-name="P32"/>
      <text:p text:style-name="P5">Der wichtigst<text:span text:style-name="T8">e</text:span> Satz im so genannten ersten Schöpfungsbericht: UND GO<text:span text:style-name="T8">TT</text:span> SAH, da<text:span text:style-name="T10">ss</text:span> es gut war.</text:p>
      <text:p text:style-name="P5"/>
      <text:p text:style-name="P6">Nach jedem Schöpfungsakt. </text:p>
      <text:p text:style-name="P6">Das wollen wir heute nicht hinterfragen. </text:p>
      <text:p text:style-name="P6"/>
      <text:p text:style-name="P6">Aber was <text:span text:style-name="T8">oder wer</text:span> hinterfragt die <text:span text:style-name="T10">G</text:span>ute Schöpfung Gottes, ihre Schönheit? </text:p>
      <text:p text:style-name="P6"><text:span text:style-name="T8">D</text:span>em wollen wir nicht ausweichen <text:span text:style-name="T8">an diesem </text:span>Sonntag morgen.</text:p>
      <text:p text:style-name="P5"/>
      <text:p text:style-name="P18">D<text:span text:style-name="T8">er </text:span>zweite Bericht .</text:p>
      <text:p text:style-name="P18"/>
      <text:p text:style-name="P5"><text:span text:style-name="T9">Lesung des (erweiterten Predigttextes</text:span>).</text:p>
      <text:p text:style-name="P5"/>
      <text:p text:style-name="P9">Den bäuerlichen Leser freut, den Gärtner, der sich um die Ernte Sorgen macht, den Ernährungswissenschaftler, der an den Hunger in der Welt denkt, an das Klima, an die Volkswirtschaften, da<text:span text:style-name="T10">ss</text:span> es jetzt nicht mehr nur um das Große und Ganze geht, sondern um das <text:soft-page-break/>Detai<text:span text:style-name="T10">l</text:span>. Um das Wachstum, um die Bedingungen des Wachstums. Um den Regen. Um das Barometer, die Feuchtigkeit. Die Erde muß ein Feuchtgebiet sein, damit etwas wächst. Damit aus der Erde etwas wird. Das ist existentiell wichtig für die Krone der Schöpfung: nach dem Willen Gottes, das menschliche Leben. </text:p>
      <text:p text:style-name="P20">Da kann Gott der Erde seien Atem geben, damit der Mensch leben kann. </text:p>
      <text:p text:style-name="P19"/>
      <text:p text:style-name="P9">Genau betrachtet mutet die Schilderung wie ein Wiederbelebungversuch an. </text:p>
      <text:p text:style-name="P9">Gar nicht so übel. </text:p>
      <text:p text:style-name="P9">Finde ich. </text:p>
      <text:p text:style-name="P20">Wir dürfen das geistlich verstehen: wenn wir seelisch und geistig fast wie tot sind, <text:s text:c="2"/>dass wir durch den Atem des Schöpfers lebendige Menschen werden. </text:p>
      <text:p text:style-name="P19"/>
      <text:p text:style-name="P20">Ich finde das zulässig, diese Auslegung.</text:p>
      <text:p text:style-name="P10"/>
      <text:p text:style-name="P7">Das eine war die Schöpfungsgeschichte. Wie ist alles Leben entstanden? Kann aus toter Materie lebendiges Wesen entstehen, zufällig? Und sei es auch nur eine minimale Zelle.</text:p>
      <text:p text:style-name="P20">Das 2.</text:p>
      <text:p text:style-name="P9">Wenn der Mensch erst einmal da ist, beginnen <text:span text:style-name="T8">erst </text:span>die Probleme. </text:p>
      <text:p text:style-name="P9">Die Sorgen, Die großen F<text:span text:style-name="T6">r</text:span>agen nach dem WOHER UND WOHIN.</text:p>
      <text:p text:style-name="P8">Woher ist – jedenfalls biblisch – geklärt<text:span text:style-name="T6">.</text:span> <text:span text:style-name="T6">Einmal philosophisch. Dann sehr präzise handwerklich.</text:span></text:p>
      <text:p text:style-name="P8"/>
      <text:p text:style-name="P8"><text:span text:style-name="T6">Aber w</text:span>ohin <text:span text:style-name="T6">mit diesem Menschen, ADAM. Ha ADAM. DER MENSCH.</text:span> </text:p>
      <text:p text:style-name="P8"/>
      <text:p text:style-name="P8">In einen Garten! </text:p>
      <text:p text:style-name="P8"/>
      <text:p text:style-name="P8"><text:span text:style-name="T4">W</text:span>eswegen <text:span text:style-name="T6">vielleicht </text:span>viel<text:span text:style-name="T4">e</text:span> Menschen glauben, <text:span text:style-name="T4">dahin wollen sie zurück. </text:span></text:p>
      <text:p text:style-name="P12">Könnte man meinen. </text:p>
      <text:p text:style-name="P12">In dieses Paradies, wo es nicht das Gute und nicht das Böse gab. </text:p>
      <text:p text:style-name="P12">Keine Sünde. </text:p>
      <text:p text:style-name="P12">Eigentlich nichts. </text:p>
      <text:p text:style-name="P12">Nur Schönheit und Nacktheit. </text:p>
      <text:p text:style-name="P12">Harmonie.</text:p>
      <text:p text:style-name="P11"/>
      <text:p text:style-name="P12">Aber <text:span text:style-name="T6">ganz</text:span> stimmt dieses BILD <text:span text:style-name="T6">nicht</text:span>. </text:p>
      <text:p text:style-name="P12"/>
      <text:p text:style-name="P12">In dem Garten gab es den Baum des Lebens und den Baum der Erkenntnis. </text:p>
      <text:p text:style-name="P12">Die Neugier war zu groß. </text:p>
      <text:p text:style-name="P12">Die Schlange wußte es. </text:p>
      <text:p text:style-name="P12">Und dann kam das Ende. </text:p>
      <text:p text:style-name="P11"/>
      <text:p text:style-name="P16">Nicht umsonst können die heutigen Lesungen <text:span text:style-name="T6">so </text:span>gut aufeinander bezogen werden. </text:p>
      <text:p text:style-name="P16">Das Evangelium beschreibt auf neue Weise die Möglichkeit, sich am Wesentlichen zu orientieren und nicht am Nichtigen.</text:p>
      <text:p text:style-name="P11"/>
      <text:p text:style-name="P11">Wiederholung Matthäus 6 (Bergpredigt), aus 25 – 33.</text:p>
      <text:p text:style-name="P11">Jesus weiß von dieer Sehnsucht nach dem Garten, in dem die Wunden geheilt sind und das, was die Juden SHALOM nennen präsent. Sie kennen auch alle diese wohl schönsten Stellen aus der Predigt Jesu. Er weiß von der Sehnsucht nach dem Paradies, welche die Menschen immer wieder verführt – wenn sie den HERRN aller Dinge dabei auszuschalten versuchen - es sich mit Gewalt zu holen. Meisten von jemand anderem, der dann in der Hölle schmoren soll. Und der an allem Schuld ist, wenn es immer wieder nicht geklappt hat.</text:p>
      <text:p text:style-name="P11">Wir haben das gehört wie MUSIK.</text:p>
      <text:p text:style-name="P11"><text:soft-page-break/></text:p>
      <text:p text:style-name="P11">Die Epistel spricht in der Sprache der Erfahrung vom Hochmut, der immer wieder zum Sündenfall wird, <text:span text:style-name="T6">zum Hausfriedensbruch führt </text:span><text:s/>und von dem Widersacher, der <text:span text:style-name="T6">gerade </text:span>dann vor Ort ist, wenn das Reich Gottes so nahe scheint. </text:p>
      <text:p text:style-name="P11"/>
      <text:p text:style-name="P11">So schön die Geschichte von der Erfindung der EVA <text:span text:style-name="T5">ist: „Das ist ja Bein von meinem Bein – wir werden uns doch vertragen“, so sehr lauert die Sünde auch <text:s/>in der Familie Gottes, der FAMILIA DEI, einmal im Geäst des Baumes der Erkenntnis und das andere Mal vor der Tür.</text:span></text:p>
      <text:p text:style-name="P11"/>
      <text:p text:style-name="P13">Der zweite Schöpfungsbericht handelt von den Bezeichnungen, den Kategorien der Schöpfung.</text:p>
      <text:p text:style-name="P14">Die Menschen bekommen eine große Verantwortung indem sie Namensgeber sind. </text:p>
      <text:p text:style-name="P14"/>
      <text:p text:style-name="P14">Er handelt von dem Geheimnis der Ehe zwischen Mann und Frau, zwischen ADAM, dem Menschen und EVA, der Menschenmutter. </text:p>
      <text:p text:style-name="P14"/>
      <text:p text:style-name="P14">Die Ehe als Partnerschaft, in der der man sich gegenseitig hilft, allerdings dann später auch der gegenseitigen Schuldzuweisungen.</text:p>
      <text:p text:style-name="P13"/>
      <text:p text:style-name="P15">Aber es hält. </text:p>
      <text:p text:style-name="P15">Vielleicht gerade deswegen. </text:p>
      <text:p text:style-name="P26">Der Fluch des Ackers wird den Segen Gottes provozieren gerade denen gegenüber, die ihn verpatzt haben. </text:p>
      <text:p text:style-name="P15"/>
      <text:p text:style-name="P26">Sie halten zusammen allen anderen Gewissheiten zum Trotz. </text:p>
      <text:p text:style-name="P26">Sie haben eine gemeinsame Geschichte. </text:p>
      <text:p text:style-name="P26">Die Geschichte mit Gott. S</text:p>
      <text:p text:style-name="P26">ie haben eine gemeinsame Sehnsucht. </text:p>
      <text:p text:style-name="P17">Sie haben eine gemeinsame Sache.</text:p>
      <text:p text:style-name="P17">Sie haben eine gemeinsame Aufgabe.</text:p>
      <text:p text:style-name="P15"/>
      <text:p text:style-name="P17">Biblisch gesehen, weil sie gemeinsam etwas verloren haben, ja verspielt. </text:p>
      <text:p text:style-name="P17">Der HERR aber zieht sich nicht zurück, auch wenn sie nicht mehr in seinem Garten zu Hause sind. Nicht in ihrer Scham und nicht in ihrer Schuld. </text:p>
      <text:p text:style-name="P17">Gott gibt sie nicht auf, denn sie tragen den Glanz seiner Schöpfung, das Geheimnis seines Tuns auf ihren Lippen. </text:p>
      <text:p text:style-name="P17">Sie können ein Lied davon singen. - Von seiner Gnade.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9T19:11:53.769000000</meta:creation-date>
    <meta:print-date>2020-09-19T21:24:56.510000000</meta:print-date>
    <dc:date>2020-09-20T12:12:57.818000000</dc:date>
    <meta:editing-duration>PT29M10S</meta:editing-duration>
    <meta:editing-cycles>2</meta:editing-cycles>
    <meta:generator>LibreOffice/6.3.4.2$Windows_X86_64 LibreOffice_project/60da17e045e08f1793c57c00ba83cdfce946d0aa</meta:generator>
    <meta:document-statistic meta:table-count="0" meta:image-count="0" meta:object-count="0" meta:page-count="3" meta:paragraph-count="74" meta:word-count="987" meta:character-count="6183" meta:non-whitespace-character-count="5208"/>
  </office:meta>
</office:document-meta>
</file>